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COMPTE RENDU du CONSEIL D’ECOLE DU RPI LE PESCHER-SERILHAC</text:p>
      <text:p text:style-name="P2">3<text:span text:style-name="T1">e</text:span> trimestre</text:p>
      <text:p text:style-name="P2">Lundi 28 juin 2021</text:p>
      <text:p text:style-name="P1"/>
      <text:p text:style-name="P6">Présents :</text:p>
      <text:p text:style-name="P7">Mme Guizalmont, enseignante Le Pescher</text:p>
      <text:p text:style-name="P7">Mme Doisy, enseignante Sérilhac</text:p>
      <text:p text:style-name="P7">M Galinon, maire Le Pescher</text:p>
      <text:p text:style-name="P7">M <text:s/>Laborde, maire Sérilhac</text:p>
      <text:p text:style-name="P7">Mme Verzellesi <text:s/>, adjoint Sérilhac</text:p>
      <text:p text:style-name="P7">Mme <text:s/>Dréon, conseillère Le Pescher</text:p>
      <text:p text:style-name="P7">Mme Jouvenel, conseillère Le Pescher</text:p>
      <text:p text:style-name="P7">Mme Didiere <text:s/>, délégué parent Le Pescher </text:p>
      <text:p text:style-name="P7">Mme <text:s/>Delteil <text:s/>, déléguée parent Sérilhac</text:p>
      <text:p text:style-name="P7">M Bavant, DDEN Sérilhac</text:p>
      <text:p text:style-name="P7">Mme Nublat, DDEN Le Pescher</text:p>
      <text:p text:style-name="P7"/>
      <text:p text:style-name="P6">Excusés :</text:p>
      <text:p text:style-name="P7">Mme NOGUE, IEN</text:p>
      <text:p text:style-name="P3"><text:span text:style-name="T4">Mme Georgeon-Bressy</text:span>, <text:span text:style-name="T3">déléguée parent Sérilhac</text:span></text:p>
      <text:p text:style-name="P3"><text:span text:style-name="T3">Mme Rougier, <text:s/>déléguée parent Le Pescher</text:span></text:p>
      <text:p text:style-name="P3"/>
      <text:p text:style-name="P5">Ordre du jour :</text:p>
      <text:p text:style-name="P5"/>
      <text:p text:style-name="P1">-bilan coopérative scolaire</text:p>
      <text:p text:style-name="P1">-sorties scolaires</text:p>
      <text:p text:style-name="P1">-effectifs rentrée 2021</text:p>
      <text:p text:style-name="P1">-rythmes scolaires</text:p>
      <text:p text:style-name="P1">-questions diverses</text:p>
      <text:p text:style-name="P1"/>
      <text:p text:style-name="P1"><text:span text:style-name="T2">Coopérative scolaire </text:span>: solde au 28/06/2021 : 2308€20 + virement photographe</text:p>
      <text:p text:style-name="P4"/>
      <text:p text:style-name="P4"/>
      <text:p text:style-name="P4">Sorties scolaires :</text:p>
      <text:p text:style-name="P1">Réalisées :<text:tab/></text:p>
      <text:p text:style-name="P1"><text:tab/><text:tab/>Le Pescher :<text:tab/> rencontre athlétisme Meyssac</text:p>
      <text:p text:style-name="P1"><text:tab/><text:tab/><text:tab/> <text:s text:c="8"/><text:tab/> Sortie pêche à Beynat </text:p>
      <text:p text:style-name="P1"><text:tab/><text:tab/><text:tab/><text:tab/> Piscine Meyssac</text:p>
      <text:p text:style-name="P1"><text:tab/><text:tab/>Sérilhac : rencontre athlétisme Meyssac</text:p>
      <text:p text:style-name="P1"><text:tab/><text:tab/><text:tab/> <text:s text:c="3"/>sortie pêche</text:p>
      <text:p text:style-name="P1"><text:tab/><text:tab/><text:tab/> <text:s text:c="3"/>visite du jardin de M. herb (participation à la coupe de France du potager)</text:p>
      <text:p text:style-name="P1"><text:tab/><text:tab/><text:tab/> <text:s text:c="2"/>Piscine Meyssac</text:p>
      <text:p text:style-name="P1">Pour les deux écoles, randonnée sur la commune et pique-nique : mardi 6 juillet (garderie commune sur <text:s/>Le Pescher le soir)</text:p>
      <text:p text:style-name="P1">Sérilhac : venue d'un musicien des JMF sur l'école</text:p>
      <text:p text:style-name="P1"/>
      <text:p text:style-name="P4">Rentrée 2021 :</text:p>
      <text:p text:style-name="P4"/>
      <text:p text:style-name="P4">Effectifs :</text:p>
      <text:p text:style-name="P1">RPI : 32 élèves</text:p>
      <text:p text:style-name="P1"/>
      <text:p text:style-name="P1">LE Pescher : 19 élèves<text:tab/><text:tab/>10 GS <text:s text:c="2"/>2 CP <text:tab/> 7 CE1</text:p>
      <text:p text:style-name="P1">Sérilhac : 13 élèves<text:tab/><text:tab/><text:tab/>5 CE2<text:tab/> 5CM1<text:tab/> 3CM2</text:p>
      <text:p text:style-name="P1"/>
      <text:p text:style-name="P1"/>
      <text:p text:style-name="P4">Rythmes scolaires :</text:p>
      <text:p text:style-name="P1">Autorisation de maintien de la semaine à 4 jours</text:p>
      <text:p text:style-name="P1"><text:soft-page-break/>Horaires : 9h-12h30<text:tab/>14h-16h30</text:p>
      <text:p text:style-name="P4"/>
      <text:p text:style-name="P4">Questions diverses :</text:p>
      <text:p text:style-name="P4"/>
      <text:p text:style-name="P1">Un contrat Pec est en cours de validation pour la rentrée 2021 sur la classe de Le Pescher.</text:p>
      <text:p text:style-name="P1">La classe de Le Pescher être repeinte pendant les vacances ainsi que les parties communes.</text:p>
      <text:p text:style-name="P1">Renouvellement des deux DDEN pour les deux clas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5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ilhac Ecole</meta:initial-creator>
    <dc:creator>Aurélie Guizalmont</dc:creator>
    <meta:editing-cycles>5</meta:editing-cycles>
    <meta:creation-date>2018-06-05T12:40:00</meta:creation-date>
    <dc:date>2021-07-01T09:03:55.15</dc:date>
    <meta:editing-duration>PT2H6M20S</meta:editing-duration>
    <meta:generator>OpenOffice.org/3.3$Win32 OpenOffice.org_project/330m20$Build-9567</meta:generator>
    <meta:printed-by>ecole le pescher école le Pescher</meta:printed-by>
    <meta:print-date>2018-06-11T12:43:33.36</meta:print-date>
    <meta:document-statistic meta:table-count="0" meta:image-count="0" meta:object-count="0" meta:page-count="2" meta:paragraph-count="49" meta:word-count="273" meta:character-count="1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