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/>
      <style:text-properties fo:font-size="9pt" style:font-size-asian="9pt" style:font-size-complex="9pt" style:font-weight-complex="bold"/>
    </style:style>
    <style:style style:name="P6" style:family="paragraph" style:parent-style-name="Standard">
      <style:paragraph-properties fo:margin-top="0cm" fo:margin-bottom="0cm"/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>
      <style:paragraph-properties fo:margin-left="1.879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style:text-position="super 58%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PTE RENDU du CONSEIL D’ECOLE DU RPI LE PESCHER-SERILHAC</text:p>
      <text:p text:style-name="P3">3<text:span text:style-name="T1">e</text:span> trimestre</text:p>
      <text:p text:style-name="P3">Lundi 20 juin 2022</text:p>
      <text:p text:style-name="P2"/>
      <text:p text:style-name="P2"><text:span text:style-name="T2">Présents :</text:span><text:span text:style-name="T4"><text:tab/><text:tab/><text:tab/><text:tab/><text:tab/><text:tab/><text:tab/><text:tab/></text:span><text:span text:style-name="T2">Excusés :</text:span></text:p>
      <text:p text:style-name="P2"><text:span text:style-name="T4">Mme Guizalmont, enseignante Le Pescher<text:tab/><text:tab/><text:tab/><text:tab/><text:tab/>Mme Nogue, IEN</text:span></text:p>
      <text:p text:style-name="P2"><text:span text:style-name="T4">Mme Doisy, enseignante Sérilhac<text:tab/><text:tab/><text:tab/><text:tab/><text:tab/><text:tab/>Mme Rougier, déléguée parent LePescher</text:span></text:p>
      <text:p text:style-name="P2"><text:span text:style-name="T4">M Galinon, maire Le Pescher<text:tab/><text:tab/><text:tab/><text:tab/><text:tab/><text:tab/><text:tab/>Mme Georgeon-Bressy, déléguée parent Sérilhac</text:span></text:p>
      <text:p text:style-name="P2"><text:span text:style-name="T4">Mme Dréon, adjointe Le Pescher<text:tab/><text:tab/><text:tab/><text:tab/><text:tab/><text:tab/>Mme Deltheil, déléguée parent Sérilhac</text:span></text:p>
      <text:p text:style-name="P2"><text:span text:style-name="T4">Mme Laborde, maire Sérilhac<text:tab/><text:tab/><text:tab/><text:tab/><text:tab/><text:tab/>Mme Didière, déléguée parent Le Pescher</text:span></text:p>
      <text:p text:style-name="P2"><text:span text:style-name="T4">Mme Verzellesi, adjointe Sérilhac<text:tab/><text:tab/><text:tab/><text:tab/><text:tab/><text:tab/>Mme Jouvenel, conseillère Le Pescher</text:span></text:p>
      <text:p text:style-name="P2"><text:span text:style-name="T4">M Besse Pierre, adjoint Sérilhac<text:tab/><text:tab/><text:tab/><text:tab/><text:tab/><text:tab/>M Bavant, DDEN Sérilhac</text:span></text:p>
      <text:p text:style-name="P2"><text:span text:style-name="T4">Mme Rougier, déléguée parent LePescher<text:tab/><text:tab/><text:tab/><text:tab/><text:tab/>Mme Nublat, DDEN Le Pescher</text:span></text:p>
      <text:p text:style-name="P4"/>
      <text:p text:style-name="P2"><text:span text:style-name="T3">Ordre du jour :</text:span></text:p>
      <text:p text:style-name="P5"/>
      <text:p text:style-name="P2"><text:span text:style-name="T4">-bilan coopérative scolaire</text:span></text:p>
      <text:p text:style-name="P2"><text:span text:style-name="T4">-sorties scolaires</text:span></text:p>
      <text:p text:style-name="P2"><text:span text:style-name="T4">-effectifs rentrée 2022</text:span></text:p>
      <text:p text:style-name="P2"><text:span text:style-name="T4">-questions diverses</text:span></text:p>
      <text:p text:style-name="P4"/>
      <text:p text:style-name="P2"><text:span text:style-name="T5">Coopérative scolaire :</text:span></text:p>
      <text:p text:style-name="P6"/>
      <text:p text:style-name="P2"><text:span text:style-name="T6">Solde actuel : 2144.26€</text:span></text:p>
      <text:p text:style-name="P1"/>
      <text:p text:style-name="Standard"><text:span text:style-name="T5">Sorties scolaires</text:span></text:p>
      <text:p text:style-name="P2"><text:span text:style-name="T6">Sérilhac :</text:span></text:p>
      <text:list xml:id="list28737508" text:style-name="WWNum1">
        <text:list-item>
          <text:p text:style-name="P9"><text:span text:style-name="T6">Course d’orientation au château de Sédières</text:span></text:p>
        </text:list-item>
        <text:list-item>
          <text:p text:style-name="P9"><text:span text:style-name="T6">Rencontre handball</text:span></text:p>
        </text:list-item>
        <text:list-item>
          <text:p text:style-name="P9"><text:span text:style-name="T6">Rencontre athlétisme</text:span></text:p>
        </text:list-item>
        <text:list-item>
          <text:p text:style-name="P9"><text:span text:style-name="T6">Visite du jardin de M Herb</text:span></text:p>
        </text:list-item>
        <text:list-item>
          <text:p text:style-name="P9"><text:span text:style-name="T6">Sortie pédestre au Pescher</text:span></text:p>
        </text:list-item>
        <text:list-item>
          <text:p text:style-name="P9"><text:span text:style-name="T6">Intervention de la gendarmerie pour la remise des permis piétons au CE2</text:span></text:p>
        </text:list-item>
      </text:list>
      <text:p text:style-name="P2"><text:span text:style-name="T6">Le Pescher : </text:span></text:p>
      <text:list xml:id="list28748761" text:continue-numbering="true" text:style-name="WWNum1">
        <text:list-item>
          <text:p text:style-name="P9"><text:span text:style-name="T6">Rencontre athlétisme</text:span></text:p>
        </text:list-item>
        <text:list-item>
          <text:p text:style-name="P9"><text:span text:style-name="T6">Séjour Bugeat</text:span></text:p>
        </text:list-item>
      </text:list>
      <text:p text:style-name="P2"><text:span text:style-name="T6">Sorties communes aux 2 écoles :</text:span></text:p>
      <text:list xml:id="list28746310" text:continue-numbering="true" text:style-name="WWNum1">
        <text:list-item>
          <text:p text:style-name="P9"><text:span text:style-name="T6">Sortie château de Castelnau</text:span></text:p>
        </text:list-item>
        <text:list-item>
          <text:p text:style-name="P9"><text:span text:style-name="T6">Randonnée Saint Basile de Meyssac</text:span></text:p>
        </text:list-item>
        <text:list-item>
          <text:p text:style-name="P9"><text:span text:style-name="T6">Piscine</text:span></text:p>
        </text:list-item>
        <text:list-item>
          <text:p text:style-name="P9"><text:span text:style-name="T6">Spectacle/pique-nique mardi 5 juillet</text:span></text:p>
        </text:list-item>
      </text:list>
      <text:p text:style-name="P10"/>
      <text:p text:style-name="P2"><text:span text:style-name="T5">Effectifs rentrée 2022 :</text:span></text:p>
      <text:p text:style-name="P2"><text:span text:style-name="T6">RPI : <text:tab/>34 élèves</text:span></text:p>
      <text:p text:style-name="P2"><text:span text:style-name="T6">Le Pescher : <text:tab/>16 élèves<text:tab/><text:tab/>3 GS<text:tab/>11 CP<text:tab/>2 CE1</text:span></text:p>
      <text:p text:style-name="P2"><text:span text:style-name="T6">Sérilhac : 18 élèves<text:tab/><text:tab/>8 CE2<text:tab/>5 CM1<text:tab/>5 CM2</text:span></text:p>
      <text:p text:style-name="P7"/>
      <text:p text:style-name="P2"><text:span text:style-name="T5">Questions diverses :</text:span></text:p>
      <text:p text:style-name="P2"><text:span text:style-name="T6">Le Pescher :</text:span></text:p>
      <text:list xml:id="list28762239" text:continue-numbering="true" text:style-name="WWNum1">
        <text:list-item>
          <text:p text:style-name="P11"><text:span text:style-name="T6">l’enseignante demande la possibilité d’acheter 2 ordinateurs plutôt qu’un initialement prévu puisque les coûts sont plus bas que prévu.</text:span></text:p>
        </text:list-item>
        <text:list-item>
          <text:p text:style-name="P11"><text:span text:style-name="T6">La municipalité annonce l’ouverture d’une bibliothèque dans le village, ouverte à tous les élèves du RPI.</text:span></text:p>
        </text:list-item>
      </text:list>
      <text:p text:style-name="P7"/>
      <text:p text:style-name="P2"><text:span text:style-name="T6">Sérilhac : Camille Bourdon n’assurera plus les services de cantine et garderie à la rentrée prochaine mais le fonctionnement reste inchangé. Une personne sera recrutée pour la remplac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aelle Doisy</meta:initial-creator>
    <dc:creator>Gwenaelle Doisy</dc:creator>
    <meta:editing-cycles>5</meta:editing-cycles>
    <meta:creation-date>2022-06-16T10:27:00</meta:creation-date>
    <dc:date>2022-06-21T07:49:00</dc:date>
    <meta:editing-duration>PT2M37S</meta:editing-duration>
    <meta:generator>OpenOffice.org/3.3$Win32 OpenOffice.org_project/330m20$Build-9567</meta:generator>
    <meta:document-statistic meta:table-count="0" meta:image-count="0" meta:object-count="0" meta:page-count="1" meta:paragraph-count="44" meta:word-count="290" meta:character-count="1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